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8pt" fo:font-weight="bold" style:font-size-asian="18pt" style:font-weight-asian="bold"/>
    </style:style>
    <style:style style:name="P3" style:family="paragraph" style:parent-style-name="Standard">
      <style:text-properties officeooo:paragraph-rsid="001ef35f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officeooo:paragraph-rsid="001ef35f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2pt" fo:language="en" fo:country="US" officeooo:rsid="001ef35f" officeooo:paragraph-rsid="001ef35f" style:font-size-asian="10.5pt" style:font-size-complex="12pt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2pt" fo:language="en" fo:country="US" officeooo:rsid="001f7c00" officeooo:paragraph-rsid="001f7c00" style:font-size-asian="10.5pt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fo:language="en" fo:country="US" officeooo:rsid="001ef35f" officeooo:paragraph-rsid="001ef35f" style:font-size-asian="10.5pt" style:font-size-complex="12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2pt" fo:language="en" fo:country="US" officeooo:rsid="001f7c00" officeooo:paragraph-rsid="001f7c00" style:font-size-asian="10.5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fo:language="en" fo:country="US"/>
    </style:style>
    <style:style style:name="P11" style:family="paragraph" style:parent-style-name="Standard">
      <style:text-properties fo:font-size="12pt" officeooo:paragraph-rsid="001ef35f" style:font-size-asian="12pt"/>
    </style:style>
    <style:style style:name="P12" style:family="paragraph" style:parent-style-name="Standard">
      <style:text-properties fo:font-size="11pt" fo:language="en" fo:country="US" style:text-underline-style="solid" style:text-underline-width="auto" style:text-underline-color="font-color" officeooo:rsid="001ef35f" officeooo:paragraph-rsid="001ef35f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text-properties officeooo:paragraph-rsid="00214e2f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en" fo:country="US" fo:font-weight="normal" officeooo:rsid="001f7c00" officeooo:paragraph-rsid="001f7c00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font-size="12pt" fo:language="en" fo:country="US" fo:font-weight="normal" officeooo:rsid="001f7c00" officeooo:paragraph-rsid="001f7c00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fo:font-weight="bold" officeooo:rsid="00205099" style:font-size-asian="18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ef35f" style:font-size-asian="12pt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font-size="12pt" fo:language="en" fo:country="US" officeooo:rsid="00214e2f" style:font-size-asian="12pt"/>
    </style:style>
    <style:style style:name="T10" style:family="text">
      <style:text-properties fo:font-size="12pt" fo:language="en" fo:country="US" style:text-underline-style="solid" style:text-underline-width="auto" style:text-underline-color="font-color" officeooo:rsid="001ef35f" style:font-size-asian="12pt"/>
    </style:style>
    <style:style style:name="T11" style:family="text">
      <style:text-properties fo:font-size="12pt" fo:language="en" fo:country="US" style:text-underline-style="solid" style:text-underline-width="auto" style:text-underline-color="font-color" officeooo:rsid="00214e2f" style:font-size-asian="12pt"/>
    </style:style>
    <style:style style:name="T12" style:family="text">
      <style:text-properties fo:font-size="12pt" fo:language="en" fo:country="US" style:text-underline-style="solid" style:text-underline-width="auto" style:text-underline-color="font-color" officeooo:rsid="001ef35f" style:font-size-asian="10.5pt" style:font-size-complex="12pt"/>
    </style:style>
    <style:style style:name="T13" style:family="text">
      <style:text-properties fo:font-size="11pt" fo:language="en" fo:country="US" style:text-underline-style="solid" style:text-underline-width="auto" style:text-underline-color="font-color" officeooo:rsid="001ef35f" style:font-size-asian="11pt" style:font-size-complex="11pt"/>
    </style:style>
    <style:style style:name="T14" style:family="text">
      <style:text-properties officeooo:rsid="001f7c00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05099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03974"/>
    </style:style>
    <style:style style:name="T20" style:family="text">
      <style:text-properties officeooo:rsid="00214e2f"/>
    </style:style>
    <style:style style:name="T21" style:family="text">
      <style:text-properties officeooo:rsid="0022ae7b"/>
    </style:style>
    <style:style style:name="T22" style:family="text">
      <style:text-properties officeooo:rsid="002396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Heading_20_3" text:outline-level="3">МОСКОВСКИЙ ГОСУДАРСТВЕННЫЙ УНИВЕРСИТЕТ <text:s/>ИМЕНИ <text:s/>М.В.ЛОМОНОСОВА</text:h>
      <text:p text:style-name="Standard"><text:span text:style-name="T1">___________</text:span>__________________________________________________________________________________</text:p>
      <text:p text:style-name="Standard"/>
      <text:h text:style-name="Heading_20_4" text:outline-level="4"><text:s text:c="11"/>МЕХАНИКО-МАТЕМАТИЧЕСКИЙ ФАКУЛЬТЕТ</text:h>
      <text:p text:style-name="P1"/>
      <text:p text:style-name="P13"><text:span text:style-name="T15">ОТЗЫВ <text:s/>НА </text:span><text:span text:style-name="T17">ИТОГОВУЮ КВАЛИФИКАЦИОННУЮ</text:span><text:span text:style-name="T15"> </text:span><text:span text:style-name="T17">(</text:span><text:span text:style-name="T15">ДИПЛОМНУЮ</text:span><text:span text:style-name="T17">)</text:span><text:span text:style-name="T15"> <text:s/>РАБОТУ</text:span></text:p>
      <text:p text:style-name="P2"/>
      <text:p text:style-name="P14"><text:span text:style-name="T6">студент __</text:span><text:span text:style-name="T7">6</text:span><text:span text:style-name="T6">___ курса</text:span><text:span text:style-name="T8">______</text:span><text:span text:style-name="T9">группа__</text:span><text:span text:style-name="T11">632 <text:s text:c="3"/>кафедра <text:s text:c="2"/>ОПУ _____________________________</text:span></text:p>
      <text:p text:style-name="P14"><text:span text:style-name="T11"/></text:p>
      <text:p text:style-name="P14"><text:span text:style-name="T10">__________________________Юров Александр Андреевич</text:span><text:span text:style-name="T6">_____________________________</text:span></text:p>
      <text:p text:style-name="Standard"><text:span text:style-name="T2"><text:s text:c="60"/></text:span>(фамилия и инициалы)</text:p>
      <text:p text:style-name="Standard"/>
      <text:p text:style-name="P3"><text:span text:style-name="T6">Руководитель, <text:s/>рецензент</text:span> <text:span text:style-name="T1">____</text:span><text:span text:style-name="T12">Локуциевский Л.В._____________________________________</text:span></text:p>
      <text:p text:style-name="P11"/>
      <text:p text:style-name="P3"><text:span text:style-name="T6">Т е м а </text:span><text:span text:style-name="T8">__</text:span><text:span text:style-name="T13">ПРИМЕНЕНИЕ ТЕОРЕМЫ О СУММЕ ИНДЕКСОВ ОСОБЫХ ТОЧЕК В ПОЛЕ _______</text:span></text:p>
      <text:p text:style-name="P12"/>
      <text:p text:style-name="P12">НАПРАВЛЕНИЙ ДЛЯ МИНИМИЗАЦИИ ВЫБОРКИ ДАКТИЛОСКОПИЧЕСКОЙ ЭКСПЕРТИЗЫ_</text:p>
      <text:p text:style-name="P5"/>
      <text:p text:style-name="Standard"><text:span text:style-name="T1"><text:s text:c="8"/></text:span><text:span text:style-name="T8"><text:s text:c="6"/></text:span><text:span text:style-name="T6">В отзыве должны быть отмечены достоинства дипломной работы, <text:s/>её <text:s/>недостатки и <text:s/>дана обоснованная оценка.</text:span></text:p>
      <text:p text:style-name="P4"/>
      <text:p text:style-name="P6">В дипломой работе проведено исследование возможности восстановления отпечатков пальцев при условии, что некоторые участки изображения отпечатка повреждены или отсутствуют. Отпечаток пальца можно представ<text:span text:style-name="T20">и</text:span>ть себе как интегральные кривые поля направлений с особыми точками. Каждое векторое поле легко превратить в поле направлений – для этого достаточно заменить вектор в каждой точке соответствующей прямой. Обратное действие сделать не всегда возможно – если в каждой точке задана прамая, то не всегда возможно вырать направление на этих прямых так, чтобы оно зависило от точки непрерывным образом.</text:p>
      <text:p text:style-name="P8"/>
      <text:p text:style-name="P8">В дипломной работе Юрова А.А. <text:span text:style-name="T21">и</text:span>сследуются особые точки полей направлений на плоскости и получена теорема, обобща<text:span text:style-name="T22">юща</text:span>я теорему об индексе для векторных полей. Главное отличие <text:span text:style-name="T19">здесь</text:span> заключается в том, что индекс особой точки поля направлений может быть полуцелым. На основании этой теоремы проведена ручная оценка возможности предсказания особых точ<text:span text:style-name="T14">е</text:span>к на поврежденных изображениях отпечатков пальцев. <text:span text:style-name="T14">Исследование проводилось по открытой базе из 20 отпечатков.</text:span></text:p>
      <text:p text:style-name="P8"/>
      <text:p text:style-name="P9">Работа написна интересно, хорошим понятным языком.</text:p>
      <text:p text:style-name="P9"/>
      <text:p text:style-name="P7">На основании вышесказанного считаю, что работа заслуживает оценки <text:span text:style-name="T16">“отлично”</text:span><text:span text:style-name="T18">.</text:span></text:p>
      <text:p text:style-name="P15"/>
      <text:p text:style-name="P15"/>
      <text:p text:style-name="P16">Локуциевский 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language-asian="ru" style:country-asian="RU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мидович Василий Борисович</meta:initial-creator>
    <meta:creation-date>2003-09-07T13:34:00</meta:creation-date>
    <dc:date>2018-05-14T17:50:18.825137250</dc:date>
    <meta:editing-cycles>15</meta:editing-cycles>
    <meta:editing-duration>PT41M53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221" meta:character-count="2034" meta:non-whitespace-character-count="1729"/>
  </office:meta>
</office:document-meta>
</file>