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8pt" fo:font-weight="bold" style:font-size-asian="18pt" style:font-weight-asian="bold"/>
    </style:style>
    <style:style style:name="P3" style:family="paragraph" style:parent-style-name="Standard">
      <style:text-properties officeooo:paragraph-rsid="001ef35f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text-properties fo:language="en" fo:country="US" officeooo:paragraph-rsid="001ef35f"/>
    </style:style>
    <style:style style:name="P6" style:family="paragraph" style:parent-style-name="Standard">
      <style:text-properties fo:font-size="12pt" officeooo:paragraph-rsid="001ef35f" style:font-size-asian="12pt"/>
    </style:style>
    <style:style style:name="P7" style:family="paragraph" style:parent-style-name="Standard">
      <style:text-properties fo:font-size="12pt" fo:language="en" fo:country="US" style:text-underline-style="solid" style:text-underline-width="auto" style:text-underline-color="font-color" officeooo:rsid="00214e2f" officeooo:paragraph-rsid="00214e2f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text-properties officeooo:paragraph-rsid="00214e2f"/>
    </style:style>
    <style:style style:name="P10" style:family="paragraph" style:parent-style-name="Standard">
      <style:text-properties officeooo:paragraph-rsid="002865cb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font-size="12pt" fo:language="en" fo:country="US" fo:font-weight="normal" officeooo:rsid="002865cb" officeooo:paragraph-rsid="002865cb" style:font-size-asian="10.5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fo:font-size="12pt" fo:language="en" fo:country="US" fo:font-weight="normal" officeooo:rsid="002865cb" officeooo:paragraph-rsid="002865cb" style:font-size-asian="10.5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fo:font-size="12pt" fo:language="en" fo:country="US" fo:font-weight="normal" officeooo:rsid="00295154" officeooo:paragraph-rsid="00295154" style:font-size-asian="10.5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1cm" style:auto-text-indent="false" fo:background-color="transparent" style:writing-mode="lr-tb"/>
      <style:text-properties fo:font-size="12pt" fo:language="en" fo:country="US" fo:font-weight="normal" officeooo:rsid="00295154" officeooo:paragraph-rsid="00295154" style:font-size-asian="10.5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language="en" fo:country="US" fo:font-weight="normal" officeooo:rsid="002928e0" officeooo:paragraph-rsid="002928e0" style:font-size-asian="10.5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Standard">
      <style:paragraph-properties style:page-number="auto"/>
      <style:text-properties fo:language="en" fo:country="US"/>
    </style:style>
    <style:style style:name="P17" style:family="paragraph" style:parent-style-name="Standard">
      <style:text-properties fo:font-size="12pt" fo:language="en" fo:country="US" officeooo:rsid="002865cb" officeooo:paragraph-rsid="002865cb" style:font-size-asian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fo:font-size="14pt" style:font-size-asian="14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2865cb" style:font-size-asian="12pt"/>
    </style:style>
    <style:style style:name="T6" style:family="text">
      <style:text-properties fo:font-size="12pt" fo:language="en" fo:country="US" style:font-size-asian="12pt"/>
    </style:style>
    <style:style style:name="T7" style:family="text">
      <style:text-properties fo:font-size="12pt" fo:language="en" fo:country="US" officeooo:rsid="00214e2f" style:font-size-asian="12pt"/>
    </style:style>
    <style:style style:name="T8" style:family="text">
      <style:text-properties fo:font-size="12pt" fo:language="en" fo:country="US" officeooo:rsid="002865cb" style:font-size-asian="12pt"/>
    </style:style>
    <style:style style:name="T9" style:family="text">
      <style:text-properties fo:font-size="12pt" fo:language="en" fo:country="US" style:text-underline-style="solid" style:text-underline-width="auto" style:text-underline-color="font-color" officeooo:rsid="00214e2f" style:font-size-asian="12pt"/>
    </style:style>
    <style:style style:name="T10" style:family="text">
      <style:text-properties fo:font-size="12pt" fo:language="en" fo:country="US" style:text-underline-style="solid" style:text-underline-width="auto" style:text-underline-color="font-color" officeooo:rsid="002865cb" style:font-size-asian="12pt"/>
    </style:style>
    <style:style style:name="T11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officeooo:rsid="002865cb" style:font-size-asian="12pt"/>
    </style:style>
    <style:style style:name="T13" style:family="text">
      <style:text-properties fo:font-size="12pt" style:text-underline-style="none" officeooo:rsid="002865cb" style:font-size-asian="12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05099" style:font-weight-asian="bold"/>
    </style:style>
    <style:style style:name="T17" style:family="text">
      <style:text-properties officeooo:rsid="002928e0"/>
    </style:style>
    <style:style style:name="T18" style:family="text">
      <style:text-properties officeooo:rsid="00295154"/>
    </style:style>
    <style:style style:name="T19" style:family="text">
      <style:text-properties officeooo:rsid="002a325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h text:style-name="Heading_20_3" text:outline-level="3">МОСКОВСКИЙ ГОСУДАРСТВЕННЫЙ УНИВЕРСИТЕТ <text:s/>ИМЕНИ <text:s/>М.В.ЛОМОНОСОВА</text:h>
      <text:p text:style-name="Standard"><text:span text:style-name="T1">___________</text:span>__________________________________________________________________________________</text:p>
      <text:p text:style-name="Standard"/>
      <text:h text:style-name="Heading_20_4" text:outline-level="4"><text:s text:c="11"/>МЕХАНИКО-МАТЕМАТИЧЕСКИЙ ФАКУЛЬТЕТ</text:h>
      <text:p text:style-name="P1"/>
      <text:p text:style-name="P8"><text:span text:style-name="T14">ОТЗЫВ <text:s/>НА </text:span><text:span text:style-name="T16">ИТОГОВУЮ КВАЛИФИКАЦИОННУЮ</text:span><text:span text:style-name="T14"> </text:span><text:span text:style-name="T16">(</text:span><text:span text:style-name="T14">ДИПЛОМНУЮ</text:span><text:span text:style-name="T16">)</text:span><text:span text:style-name="T14"> <text:s/>РАБОТУ</text:span></text:p>
      <text:p text:style-name="P2"/>
      <text:p text:style-name="P9"><text:span text:style-name="T4">студент ___</text:span><text:span text:style-name="T5">6</text:span><text:span text:style-name="T4">__ курса</text:span><text:span text:style-name="T6">, </text:span><text:span text:style-name="T7">группа___</text:span><text:span text:style-name="T8">632</text:span><text:span text:style-name="T9"> <text:s text:c="2"/>кафедра <text:s text:c="2"/></text:span><text:span text:style-name="T10">ОПУ <text:s text:c="16"/></text:span><text:span text:style-name="T9">__________________________</text:span></text:p>
      <text:p text:style-name="P7"/>
      <text:p text:style-name="P9"><text:span text:style-name="T4">_______________________________</text:span><text:span text:style-name="T12">Карасев Алексей Александрович</text:span><text:span text:style-name="T13">_____________________</text:span></text:p>
      <text:p text:style-name="Standard"><text:span text:style-name="T3"><text:s text:c="60"/></text:span>(фамилия и инициалы)</text:p>
      <text:p text:style-name="Standard"/>
      <text:p text:style-name="P3"><text:span text:style-name="T4">Руководитель, <text:s/>рецензент</text:span> <text:span text:style-name="T2">_______</text:span><text:span text:style-name="T11">Локуциевский Л.В</text:span><text:span text:style-name="T2">___________________________________________</text:span></text:p>
      <text:p text:style-name="P6"/>
      <text:p text:style-name="P10"><text:span text:style-name="T4">Т е м а </text:span><text:span text:style-name="T6">_____</text:span><text:span text:style-name="T8">Численное моделирование в задаче определения оптимальных архитектур_____ </text:span></text:p>
      <text:p text:style-name="P17"/>
      <text:p text:style-name="P10"><text:span text:style-name="T8">нейронных сетей</text:span><text:span text:style-name="T6">_________________________________________________________________</text:span></text:p>
      <text:p text:style-name="P5"/>
      <text:p text:style-name="Standard"><text:span text:style-name="T1"><text:s text:c="8"/></text:span><text:span text:style-name="T6"><text:s text:c="6"/></text:span><text:span text:style-name="T4">В отзыве должны быть отмечены достоинства дипломной работы, <text:s/>её <text:s/>недостатки и <text:s/>дана обоснованная оценка.</text:span></text:p>
      <text:p text:style-name="P4"/>
      <text:p text:style-name="P11">Нейронные сети получили огромное развитие в последние годы. Оказалось, что с их помощью можно очень эффективно приближать различные функции. Например, в этом 2018 г. Программа, основанная на методе Монте-Карло и нейронных сетях смогла обыграть лучших в мире игроков в Го, чего ранее не удавалось ни одной программе.</text:p>
      <text:p text:style-name="P12"/>
      <text:p text:style-name="P12">Важный вопрос здесь – это вычислительная мощность, которую необходимо потратить для калибровки или вычисления той или иной нейронной сети. Она напрямую связана с количеством нейронов в сети, поэтому Карасеву А.А. была поставлена задача экспер<text:span text:style-name="T19">и</text:span>ментального числен<text:span text:style-name="T19">н</text:span>ого сравнения различных архитертур нейронных <text:span text:style-name="T19">с</text:span>етей с малым числом нейронов (два и три нейрона).</text:p>
      <text:p text:style-name="P12"/>
      <text:p text:style-name="P12">В дипломной работе проведен сравнительный анализ 9 типов нейронных сетей. <text:span text:style-name="T17">На пространстве полиномов степени не больше пяти был построен алгоритм взвешивания нейронной сети (с помощью классического градиентного спуска) и далее их сравнение проводилось по критерию L_2:</text:span></text:p>
      <text:p text:style-name="P12"/>
      <text:p text:style-name="P12"><draw:frame draw:style-name="fr1" draw:name="Объект1" text:anchor-type="as-char" svg:y="-0.386cm" svg:width="6.662cm" svg:height="0.54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2"/>
      <text:p text:style-name="P15">где N – множество рассматриваемых архитектур нейронных сетей, F – класс полиномов пятой степени с коэффициентами, ограниченными 1 и <draw:frame draw:style-name="fr1" draw:name="Объект2" text:anchor-type="as-char" svg:y="-0.3cm" svg:width="0.466cm" svg:height="0.319cm" draw:z-index="1"><draw:object xlink:href="./Object 2" xlink:type="simple" xlink:show="embed" xlink:actuate="onLoad"/><draw:image xlink:href="./ObjectReplacements/Object 2" xlink:type="simple" xlink:show="embed" xlink:actuate="onLoad"/></draw:frame>– множество взвешиваний нейронной сети.</text:p>
      <text:p text:style-name="P12"/>
      <text:p text:style-name="P12">Хочу отметить, что Карасев А.А. в начале 6ого курса проявил инициативу по смене теме. Поэтому на 6ом курсе им была проделана очень большая работа по изучению <text:span text:style-name="T18">абсолютно </text:span>новой <text:span text:style-name="T18">для него</text:span> тематки.</text:p>
      <text:p text:style-name="P12"/>
      <text:p text:style-name="P13">На основании вышесказанного считаю, что работа заслуживает оценки <text:span text:style-name="T15">“отлично”</text:span>.</text:p>
      <text:p text:style-name="P13"/>
      <text:p text:style-name="P13"/>
      <text:p text:style-name="P14">Локуциевский Л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language-asian="ru" style:country-asian="RU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language-asian="ru" style:country-asian="RU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6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2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емидович Василий Борисович</meta:initial-creator>
    <meta:creation-date>2003-09-07T13:34:00</meta:creation-date>
    <dc:date>2018-05-14T18:20:17.065329773</dc:date>
    <meta:editing-cycles>20</meta:editing-cycles>
    <meta:editing-duration>PT52M1S</meta:editing-duration>
    <meta:generator>LibreOffice/5.1.6.2$Linux_X86_64 LibreOffice_project/10m0$Build-2</meta:generator>
    <meta:print-date>2018-05-14T18:20:19.218031071</meta:print-date>
    <meta:document-statistic meta:table-count="0" meta:image-count="0" meta:object-count="2" meta:page-count="1" meta:paragraph-count="19" meta:word-count="251" meta:character-count="2276" meta:non-whitespace-character-count="1925"/>
  </office:meta>
</office:document-meta>
</file>

<file path=Object 1/content.xml><?xml version="1.0" encoding="utf-8"?>
<math xmlns="http://www.w3.org/1998/Math/MathML" display="block">
  <semantics>
    <mrow>
      <msub>
        <mi mathvariant="italic">min</mi>
        <mrow>
          <mi>n</mi>
          <mo stretchy="false">∈</mo>
          <mi>N</mi>
        </mrow>
      </msub>
      <msub>
        <mi mathvariant="italic">max</mi>
        <mrow>
          <mi mathvariant="normal">ϕ</mi>
          <mrow>
            <mtext/>
            <mo stretchy="false">∈</mo>
            <mi>F</mi>
          </mrow>
        </mrow>
      </msub>
      <msub>
        <mi mathvariant="italic">min</mi>
        <mrow>
          <mrow>
            <mi>c</mi>
            <mo stretchy="false">∈</mo>
            <mi mathvariant="normal">Σ</mi>
          </mrow>
          <mtext/>
        </mrow>
      </msub>
      <mrow>
        <mo fence="true" stretchy="false">⟦</mo>
        <mrow>
          <mrow>
            <mi>n</mi>
            <mrow>
              <mrow>
                <mo fence="true" stretchy="false">(</mo>
                <mrow>
                  <mrow>
                    <mi>x</mi>
                    <mi>,</mi>
                    <mi>c</mi>
                  </mrow>
                </mrow>
                <mo fence="true" stretchy="false">)</mo>
              </mrow>
              <mo stretchy="false">−</mo>
              <mi mathvariant="normal">ϕ</mi>
            </mrow>
            <mrow>
              <mo fence="true" stretchy="false">(</mo>
              <mrow>
                <mi>x</mi>
              </mrow>
              <mo fence="true" stretchy="false">)</mo>
            </mrow>
          </mrow>
        </mrow>
        <mo fence="true" stretchy="false">⟧</mo>
      </mrow>
    </mrow>
    <annotation encoding="StarMath 5.0">min_{ n in N  } max_{ %phi% in F } min_{  c in %SIGMA% } ldbracket n(x,c)-%phi(x) rdbracket </annotation>
  </semantics>
</math>
</file>

<file path=Object 2/content.xml><?xml version="1.0" encoding="utf-8"?>
<math xmlns="http://www.w3.org/1998/Math/MathML" display="block">
  <semantics>
    <mi mathvariant="normal">Σ</mi>
    <annotation encoding="StarMath 5.0">%SIGMA</annotation>
  </semantics>
</math>
</file>