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8pt" fo:font-weight="bold" style:font-size-asian="18pt" style:font-weight-asian="bold"/>
    </style:style>
    <style:style style:name="P4" style:family="paragraph" style:parent-style-name="Standard" style:master-page-name="Standard">
      <style:paragraph-properties style:page-number="auto"/>
      <style:text-properties fo:language="en" fo:country="US"/>
    </style:style>
    <style:style style:name="P5" style:family="paragraph" style:parent-style-name="Standard">
      <style:text-properties officeooo:paragraph-rsid="001eec7a"/>
    </style:style>
    <style:style style:name="P6" style:family="paragraph" style:parent-style-name="Standard" style:master-page-name="">
      <loext:graphic-properties draw:fill="none"/>
      <style:paragraph-properties fo:margin-left="1.3cm" fo:margin-right="0cm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4pt" officeooo:rsid="00207a2f" officeooo:paragraph-rsid="00207a2f" style:font-size-asian="12.25pt" style:font-size-complex="14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font-size="14pt" officeooo:rsid="00207a2f" officeooo:paragraph-rsid="00207a2f" style:font-size-asian="12.25pt" style:font-size-complex="14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font-size="13pt" officeooo:rsid="001eec7a" officeooo:paragraph-rsid="001eec7a" style:font-size-asian="13pt" style:font-size-complex="13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font-size="13pt" officeooo:rsid="00207a2f" officeooo:paragraph-rsid="00207a2f" style:font-size-asian="13pt" style:font-size-complex="13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fo:font-size="13pt" officeooo:rsid="001eec7a" officeooo:paragraph-rsid="001eec7a" style:font-size-asian="13pt" style:font-size-complex="13pt" fo:hyphenate="fals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font-size="14pt" style:font-size-asian="14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language="en" fo:country="US" style:text-underline-style="solid" style:text-underline-width="auto" style:text-underline-color="font-color" fo:font-weight="bold" officeooo:rsid="001eec7a" style:font-size-asian="12pt" style:font-weight-asian="bold" style:font-weight-complex="bold"/>
    </style:style>
    <style:style style:name="T10" style:family="text">
      <style:text-properties fo:font-size="12pt" fo:language="en" fo:country="US" style:text-underline-style="solid" style:text-underline-width="auto" style:text-underline-color="font-color" fo:font-weight="bold" officeooo:rsid="001eec7a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1eec7a" style:font-size-asian="12pt" style:font-weight-asian="bold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07a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Heading_20_3" text:outline-level="3">МОСКОВСКИЙ ГОСУДАРСТВЕННЫЙ УНИВЕРСИТЕТ <text:s/>ИМЕНИ <text:s/>М.В.ЛОМОНОСОВА</text:h>
      <text:p text:style-name="Standard"><text:span text:style-name="T1">___________</text:span>__________________________________________________________________________________</text:p>
      <text:p text:style-name="Standard"/>
      <text:h text:style-name="Heading_20_4" text:outline-level="4"><text:s text:c="11"/>МЕХАНИКО-МАТЕМАТИЧЕСКИЙ ФАКУЛЬТЕТ</text:h>
      <text:p text:style-name="P2"/>
      <text:p text:style-name="Standard"><text:s text:c="7"/><text:span text:style-name="T4"><text:s text:c="6"/></text:span><text:span text:style-name="T5"><text:s text:c="4"/>ОТЗЫВ <text:s/>НА <text:s/>ДИПЛОМНУЮ <text:s/>РАБОТУ</text:span></text:p>
      <text:p text:style-name="P3"/>
      <text:p text:style-name="P5"><text:span text:style-name="T6">студента __</text:span><text:span text:style-name="T13">6</text:span><text:span text:style-name="T6">___ курса</text:span><text:span text:style-name="T7">___</text:span><text:span text:style-name="T9">Шангин Владимир Викторович</text:span><text:span text:style-name="T6">____________________________</text:span></text:p>
      <text:p text:style-name="Standard"><text:span text:style-name="T3"><text:s text:c="60"/></text:span>(фамилия и инициалы)</text:p>
      <text:p text:style-name="Standard"/>
      <text:p text:style-name="Standard"><text:span text:style-name="T6">Руководитель, <text:s/></text:span><text:span text:style-name="T12">рецензент</text:span><text:span text:style-name="T15"> </text:span><text:span text:style-name="T2">_</text:span><text:span text:style-name="T8">_____</text:span><text:span text:style-name="T10">Локуциевский </text:span><text:span text:style-name="T14">Лев Вячеславович</text:span><text:span text:style-name="T11">_____________________</text:span></text:p>
      <text:p text:style-name="Standard"/>
      <text:p text:style-name="P5"><text:span text:style-name="T6">Т е м а </text:span><text:span text:style-name="T7">__</text:span><text:span text:style-name="T9">О явном решении одной задачи стохастического оптимального управления</text:span>______<text:line-break/></text:p>
      <text:p text:style-name="P1"><text:s text:c="13"/>______________________________________________________________________________________</text:p>
      <text:p text:style-name="P1"/>
      <text:p text:style-name="Standard"><text:span text:style-name="T1"><text:s text:c="8"/></text:span><text:span text:style-name="T7"><text:s text:c="6"/></text:span><text:span text:style-name="T6">В отзыве должны быть отмечены достоинства дипломной работы, <text:s/>её <text:s/>недостатки и <text:s/>дана обоснованная оценка.</text:span></text:p>
      <text:p text:style-name="P6"><text:span text:style-name="T6"/></text:p>
      <text:p text:style-name="P11">В работе исследуется задача оптимального управления одномерным случайным стохастическим процессом со свободным правым концом. В качестве функционала выступает математическое ожидание от суммы интеграла некоторой функции и терминального функционала от концевого значения процесса. Принцип максимума Понтрягина принимает для таких уравнений принципиально новый вид: возникает не пара сопряженных множителей (как было было бы в не стохастической задаче), а две пары сопряженных множителей, <text:span text:style-name="T16">которые подчиняются, тем не менее, всего двум сопряженным стохастическим дифференциальным уравнениям. Тем не менее, именно наличие двух пар сопряженных функций</text:span> и гарантирует существование решение с<text:span text:style-name="T16">такой системы уравнений</text:span>.</text:p>
      <text:p text:style-name="P9">В своей работе Шангин В.В. применил <text:span text:style-name="T16">стохастический</text:span> принцип максимума Понтрягина к одному конкретному однопараметрическому семейству линейно-квадратичных задач. Основной результат диплоный работы заключается в том, что <text:span text:style-name="T16">ему </text:span>удалось явно проинтегрировать <text:span text:style-name="T16">полученную </text:span>систему стохастических уравнений принципа максимума (обычно найти явное решение такой системы практически не возможно). <text:span text:style-name="T16">В</text:span> результате <text:span text:style-name="T16">и</text:span>нтегрирование <text:span text:style-name="T16">этой</text:span> системы свелось к отысканию решений одного обыкновенно дифференциального уравнения первого порядка, что и было проделано. В результате <text:span text:style-name="T16">в дипломной работе </text:span>построено явное <text:span text:style-name="T16">нетривиальное</text:span> решение стохастической задачи опитимального управления (зависящей от одного параметра).</text:p>
      <text:p text:style-name="P10">Текст дипломной работы написан ясно и аккуратно.</text:p>
      <text:p text:style-name="P10"/>
      <text:p text:style-name="P10">На основании вышесказанного считаю, что дипломная работа Шангина В.В. засулижавет оценки «<text:span text:style-name="T15">отлично</text:span>»</text:p>
      <text:p text:style-name="P8"/>
      <text:p text:style-name="P8"/>
      <text:p text:style-name="P7">Ведущий научный сотрудник </text:p>
      <text:p text:style-name="P7">математического института имени В.А. Стеклова </text:p>
      <text:p text:style-name="P7">Российской академии наук <text:s text:c="62"/>Локуциевский Л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language-asian="ru" style:country-asian="RU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6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2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мидович Василий Борисович</meta:initial-creator>
    <meta:creation-date>2003-09-07T13:34:00</meta:creation-date>
    <dc:date>2018-05-14T13:47:07.871140113</dc:date>
    <meta:print-date>2018-05-14T13:46:03.205613979</meta:print-date>
    <meta:editing-cycles>9</meta:editing-cycles>
    <meta:editing-duration>PT32M14S</meta:editing-duration>
    <meta:generator>LibreOffice/5.1.6.2$Linux_X86_64 LibreOffice_project/10m0$Build-2</meta:generator>
    <meta:document-statistic meta:table-count="0" meta:image-count="0" meta:object-count="0" meta:page-count="1" meta:paragraph-count="17" meta:word-count="251" meta:character-count="2501" meta:non-whitespace-character-count="2078"/>
  </office:meta>
</office:document-meta>
</file>